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44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0.11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5.1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48" office:value-type="string" calcext:value-type="string">
            <text:p>Акт об определении кадастровой стоимости </text:p>
          </table:table-cell>
          <table:table-cell table:style-name="ce48"/>
          <table:table-cell table:style-name="ce58"/>
          <table:table-cell table:number-columns-repeated="1021"/>
        </table:table-row>
        <table:table-row table:style-name="ro2">
          <table:table-cell table:style-name="ce48" office:value-type="string" calcext:value-type="string" table:number-columns-spanned="2" table:number-rows-spanned="1">
            <text:p>№<text:span text:style-name="T2"> АОКС-30-2021-000022</text:span></text:p>
          </table:table-cell>
          <table:covered-table-cell/>
          <table:table-cell table:style-name="ce59" office:value-type="string" calcext:value-type="string">
            <text:p>01.02.2021 г.</text:p>
          </table:table-cell>
          <table:table-cell table:number-columns-repeated="1021"/>
        </table:table-row>
        <table:table-row table:style-name="ro2">
          <table:table-cell/>
          <table:table-cell table:style-name="ce53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4"/>
          <table:table-cell table:number-columns-repeated="1022"/>
        </table:table-row>
        <table:table-row table:style-name="ro3">
          <table:table-cell table:style-name="ce4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4">
          <table:table-cell table:style-name="ce50" office:value-type="string" calcext:value-type="string">
            <text:p>1.1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0" table:formula="of:=MAX([Раздел_II.A2:.A1048576])" office:value-type="float" office:value="0" calcext:value-type="float">
            <text:p>0</text:p>
          </table:table-cell>
          <table:table-cell table:style-name="ce61" table:number-columns-repeated="1021"/>
        </table:table-row>
        <table:table-row table:style-name="ro5">
          <table:table-cell table:style-name="ce50" office:value-type="string" calcext:value-type="string">
            <text:p>1.2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0" table:formula="of:=MAX([Раздел_III.A2:.A1048576])" office:value-type="float" office:value="128" calcext:value-type="float">
            <text:p>128</text:p>
          </table:table-cell>
          <table:table-cell table:style-name="ce61" table:number-columns-repeated="1021"/>
        </table:table-row>
        <table:table-row table:style-name="ro6">
          <table:table-cell table:style-name="ce4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2">
          <table:table-cell table:style-name="ce50"/>
          <table:table-cell table:style-name="ce50" office:value-type="string" calcext:value-type="string">
            <text:p>Перечень представлен на листе "Раздел II"</text:p>
          </table:table-cell>
          <table:table-cell table:style-name="ce50"/>
          <table:table-cell table:style-name="ce61" table:number-columns-repeated="1021"/>
        </table:table-row>
        <table:table-row table:style-name="ro7">
          <table:table-cell table:style-name="ce4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2">
          <table:table-cell table:style-name="ce50"/>
          <table:table-cell table:style-name="ce50" office:value-type="string" calcext:value-type="string">
            <text:p>Перечень представлен на листе "Раздел III"</text:p>
          </table:table-cell>
          <table:table-cell table:style-name="ce50"/>
          <table:table-cell table:style-name="ce61" table:number-columns-repeated="1021"/>
        </table:table-row>
        <table:table-row table:style-name="ro5">
          <table:table-cell table:style-name="ce50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0"/>
          <table:table-cell table:style-name="ce61" table:number-columns-repeated="1021"/>
        </table:table-row>
        <table:table-row table:style-name="ro2">
          <table:table-cell table:style-name="ce51"/>
          <table:table-cell table:style-name="ce57"/>
          <table:table-cell table:style-name="ce51"/>
          <table:table-cell table:number-columns-repeated="1021"/>
        </table:table-row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8">
          <table:table-cell table:style-name="ce5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2" table:default-cell-style-name="ce47"/>
        <table:table-column table:style-name="co1" table:number-columns-repeated="1019" table:default-cell-style-name="ce47"/>
        <table:table-row table:style-name="ro13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5"/>
          <table:table-cell table:style-name="ce13"/>
          <table:table-cell table:style-name="ce67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1">
          <table:table-cell table:style-name="ce5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30:01:000000:14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020101:51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9:010501:57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0-08-19" calcext:value-type="date">
            <text:p>19.08.2020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9:050601:611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10:000000:25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10:030103:26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10:070301:14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3:060703:68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5:030105:12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5:180203:64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6:080402:4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6:110104:1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6:140103:104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6:140103:10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7:000000:4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7:210201:49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7:251901:508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8:020501:13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8:040304:1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8:040304:2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8:090501:6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8:100402:11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8:100406:9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8:120202:13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9:040101:17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9:050601:119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9:050601:1468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9:050601:222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9:050601:26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9:050601:484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9:050601:48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9:050601:49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9:050601:49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9:050601:50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9:050601:50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9:050601:594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9:050601:5948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9:050601:67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9:050602:34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9:050603:11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9:050603:12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9:050603:14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9:050603:14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9:060104:18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9:090601:31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9:090702:1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9:140202:13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11:060103:19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3:000000:83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6:140202:798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9:000000:2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9:090305:3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1:000000:14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1:010302:408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1:010302:40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1:020101:51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1:130301:40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1:140101:208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1:140101:21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3:000000:117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3:000000:15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3:000000:24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3:010401:25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3:010404:21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3:010501:15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3:020604:21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3:030601:12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3:060402:18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3:070302:4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3:110202:17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3:110202:20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3:110204: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3:130501:14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3:130503:2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4:080301: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4:080301:21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5:000000:1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5:030106:12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5:190203:3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5:190204:2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6:000000:16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6:080204:59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6:080405:9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6:110304:1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6:140202:768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6:140202:7684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6:140202:768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6:150202:1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6:160107:5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7:000000:6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7:221501:80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7:230501:51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7:251502:53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7:251801:69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8:030107:3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8:030107:4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8:040401:149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8:100401:54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8:100402:68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8:120301:6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9:010202:23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9:010501:57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9:050601:1556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9:050601:474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9:050601:611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9:050601:611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9:050601:612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9:090504:157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9:100201:9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9:111001:1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10:000000:23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10:000000:25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10:000000:25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10:000000:478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10:020301:14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10:030103:112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10:030103:26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10:040201:26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10:050703:149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10:070301:14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10:100201:67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10:100203: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10:100204:18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10:100301:483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11:040204:5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11:060301:64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11:070203:40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11:070203:41</text:p>
          </table:table-cell>
          <table:table-cell table:style-name="ce67" office:value-type="date" office:date-value="2021-01-18" calcext:value-type="date">
            <text:p>18.01.2021</text:p>
          </table:table-cell>
          <table:table-cell table:style-name="ce68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1:Раздел_II.E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02T14:13:10.303000000</dc:date>
    <meta:print-date>2020-08-20T09:13:54Z</meta:print-date>
    <meta:editing-duration>PT15S</meta:editing-duration>
    <meta:editing-cycles>1</meta:editing-cycles>
    <meta:document-statistic meta:table-count="3" meta:cell-count="541" meta:object-count="0"/>
  </office:meta>
</office:document-meta>
</file>